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22cm" fo:margin-left="-1.76cm" table:align="left" style:writing-mode="lr-tb"/>
    </style:style>
    <style:style style:name="Таблица1.A" style:family="table-column">
      <style:table-column-properties style:column-width="1.651cm"/>
    </style:style>
    <style:style style:name="Таблица1.B" style:family="table-column">
      <style:table-column-properties style:column-width="11.603cm"/>
    </style:style>
    <style:style style:name="Таблица1.C" style:family="table-column">
      <style:table-column-properties style:column-width="5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25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 style:list-style-name="WW8Num12"/>
    <style:style style:name="P7" style:family="paragraph" style:parent-style-name="Standard" style:list-style-name="WW8Num17"/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14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 style:snap-to-layout-grid="false"/>
    </style:style>
    <style:style style:name="P15" style:family="paragraph" style:parent-style-name="Standard" style:list-style-name="WW8Num23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ConsTitle" style:list-style-name="WW8Num19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ConsTitle">
      <style:paragraph-properties fo:margin-left="0cm" fo:margin-right="0cm" fo:text-align="justify" style:justify-single-word="false" fo:text-indent="0cm" style:auto-text-indent="false" style:snap-to-layout-grid="false"/>
    </style:style>
    <style:style style:name="P23" style:family="paragraph" style:parent-style-name="ConsTitle" style:list-style-name="WW8Num1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4" style:family="paragraph" style:parent-style-name="ConsTitle" style:list-style-name="WW8Num1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5" style:family="paragraph" style:parent-style-name="ConsTitle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6" style:family="paragraph" style:parent-style-name="ConsTitle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7" style:family="paragraph" style:parent-style-name="ConsTitle">
      <style:paragraph-properties fo:margin-left="0.635cm" fo:margin-right="0cm" fo:text-align="center" style:justify-single-word="false" fo:text-indent="0cm" style:auto-text-indent="false"/>
    </style:style>
    <style:style style:name="P28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Con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Nonformat" style:list-style-name="WW8Num4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Nonformat">
      <style:paragraph-properties fo:text-align="justify" style:justify-single-word="false" fo:orphans="2" fo:widows="2" style:snap-to-layout-grid="false"/>
    </style:style>
    <style:style style:name="P32" style:family="paragraph" style:parent-style-name="ConsNonformat">
      <style:paragraph-properties fo:margin-left="0.6cm" fo:margin-right="0cm" fo:text-align="justify" style:justify-single-word="false" fo:orphans="2" fo:widows="2" fo:text-indent="0cm" style:auto-text-indent="false"/>
    </style:style>
    <style:style style:name="P33" style:family="paragraph" style:parent-style-name="ConsNonformat">
      <style:paragraph-properties fo:margin-left="0.6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western" style:list-style-name="WW8Num18">
      <style:paragraph-properties fo:margin-top="0.494cm" fo:margin-bottom="0cm" fo:line-height="100%"/>
    </style:style>
    <style:style style:name="P35" style:family="paragraph" style:parent-style-name="western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paragraph-properties fo:text-align="center" style:justify-single-word="false" fo:background-color="#eeece1">
        <style:background-image/>
      </style:paragraph-properties>
    </style:style>
    <style:style style:name="P38" style:family="paragraph" style:parent-style-name="ConsPlusNonformat" style:list-style-name="WW8Num15">
      <style:paragraph-properties fo:text-align="justify" style:justify-single-word="false" fo:orphans="2" fo:widows="2"/>
    </style:style>
    <style:style style:name="P39" style:family="paragraph" style:parent-style-name="Обычный_20__28_веб_29_" style:list-style-name="WW8Num11">
      <style:paragraph-properties fo:margin-top="0cm" fo:margin-bottom="0cm" fo:text-align="justify" style:justify-single-word="false"/>
    </style:style>
    <style:style style:name="P4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8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6"/></text:span><text:span text:style-name="T1"><text:s text:c="52"/>ПЛАН МЕРОПРИЯТИЙ</text:span></text:p>
      <text:p text:style-name="P1"><text:span text:style-name="T1">УПРАВЛЕНИЯ <text:s/>НАРУЖНОЙ РЕКЛАМЫ И ИНФОРМАЦИИ </text:span></text:p>
      <text:p text:style-name="P1"><text:span text:style-name="T1">АДМИНИСТРАЦИИ ГОРОДА ВЛАДИМИРА НА 2012 ГОД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мероприятий</text:p>
          </table:table-cell>
          <table:table-cell table:style-name="Таблица1.C1" office:value-type="string">
            <text:p text:style-name="P5">Примерные сроки</text:p>
          </table:table-cell>
        </table:table-row>
        <table:table-row table:style-name="Таблица1.1">
          <table:table-cell table:style-name="Таблица1.A1" office:value-type="string">
            <text:p text:style-name="P4"><text:s text:c="6"/>1</text:p>
          </table:table-cell>
          <table:table-cell table:style-name="Таблица1.A1" office:value-type="string">
            <text:p text:style-name="P28">2</text:p>
          </table:table-cell>
          <table:table-cell table:style-name="Таблица1.C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list xml:id="list36405227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31"><text:span text:style-name="T5">Обеспечение поступлений в бюджет города Владимира в соответствии с бюджетным заданием <text:s/>в объеме <text:s/>18.641</text:span><text:span text:style-name="T4"> </text:span><text:span text:style-name="T5">млн. руб.</text:span></text:p>
          </table:table-cell>
          <table:table-cell table:style-name="Таблица1.C1" office:value-type="string">
            <text:p text:style-name="P2">В течение года в соответствии с поквартальной разбивкой</text:p>
          </table:table-cell>
        </table:table-row>
        <table:table-row table:style-name="Таблица1.1">
          <table:table-cell table:style-name="Таблица1.A1" office:value-type="string">
            <text:list xml:id="list36408893" text:continue-numbering="true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29">Подготовка проектов нормативных документов:</text:p>
            <text:list xml:id="list36387674" text:style-name="WW8Num11">
              <text:list-item>
                <text:p text:style-name="P39">постановления администрации города «<text:span text:style-name="T8">О выделении специально оборудованных мест для размещения предвыборных печатных агитационных материалов»;</text:span></text:p>
              </text:list-item>
              <text:list-item>
                <text:p text:style-name="P39">постановления администрации города «<text:span text:style-name="T8">Об утверждении тематического плана информационной поддержки социально значимых событий, общественно-политических, культурно-массовых и спортивных мероприятий на 2012 год»;</text:span></text:p>
              </text:list-item>
              <text:list-item>
                <text:p text:style-name="P39">решения Совета народных депутатов «О внесении изменений в «Правила <text:s text:c="2"/>установки и эксплуатации средств наружной рекламы и информации на территории города Владимира», утвержденные <text:s text:c="2"/>решением Совета народных депутатов города Владимира <text:s/>от 18.02.2009 № 25; <text:s text:c="2"/></text:p>
              </text:list-item>
              <text:list-item>
                <text:p text:style-name="P39">решения Совета народных депутатов «О базовой ставке платы по договорам на установку рекламных конструкций на 2013 год»;</text:p>
              </text:list-item>
            </text:list>
            <text:list xml:id="list36413204" text:style-name="WW8Num18">
              <text:list-item>
                <text:p text:style-name="P34">постановления администрации города <text:s/>«О внесении изменений в <text:span text:style-name="T8"><text:s/>постановление главы города Владимира от 07.10.2009 № 3124 «Об утверждении положения «О порядке оформления разрешительной документации на установку и эксплуатацию средств наружной рекламы и информации» </text:span></text:p>
              </text:list-item>
            </text:list>
          </table:table-cell>
          <table:table-cell table:style-name="Таблица1.C1" office:value-type="string">
            <text:p text:style-name="P4"/>
            <text:p text:style-name="P1"/>
            <text:p text:style-name="P1">Январь – февраль</text:p>
            <text:p text:style-name="P1"/>
            <text:p text:style-name="P1"/>
            <text:p text:style-name="P1">Январь – февраль</text:p>
            <text:p text:style-name="P1"/>
            <text:p text:style-name="P1"/>
            <text:p text:style-name="P1"/>
            <text:p text:style-name="P1"/>
            <text:p text:style-name="P1"/>
            <text:p text:style-name="P1">Март-апрель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ктябрь-ноябрь</text:p>
            <text:p text:style-name="P1"/>
            <text:p text:style-name="P1"/>
            <text:p text:style-name="P1"/>
            <text:p text:style-name="P1"/>
            <text:p text:style-name="P1"/>
            <text:p text:style-name="P1">Апрель-май</text:p>
          </table:table-cell>
        </table:table-row>
        <table:table-row table:style-name="Таблица1.1">
          <table:table-cell table:style-name="Таблица1.A1" office:value-type="string">
            <text:list xml:id="list36414858" text:continue-list="list36408893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40">Предоставление муниципальной услуги <text:span text:style-name="T8">по выдаче разрешения на установку рекламной конструкции</text:span> в соответствии с <text:span text:style-name="T8">Административным <text:s/>регламентом: </text:span></text:p>
            <text:list xml:id="list36401815" text:style-name="WW8Num12">
              <text:list-item>
                <text:p text:style-name="P6">прием заявок на размещение рекламы,</text:p>
              </text:list-item>
              <text:list-item>
                <text:p text:style-name="P6"><text:s/>оформление разрешительной документации;</text:p>
              </text:list-item>
              <text:list-item>
                <text:p text:style-name="P6">аннулирование разрешений на размещение рекламы;</text:p>
              </text:list-item>
              <text:list-item>
                <text:p text:style-name="P6">ведение реестра наружной рекламы</text:p>
              </text:list-item>
            </text:list>
            <text:p text:style-name="P8">Оперативные мероприятия:</text:p>
            <text:list xml:id="list36415985" text:style-name="WW8Num17">
              <text:list-item>
                <text:p text:style-name="P7">проведение оперативных совещаний по текущим вопросам; <text:s/></text:p>
              </text:list-item>
              <text:list-item>
                <text:p text:style-name="P7">разработка и утверждение графика плановых осмотров технического состояния рекламных объектов;</text:p>
              </text:list-item>
              <text:list-item>
                <text:p text:style-name="P7">контроль за состоянием объектов наружной рекламы;</text:p>
              </text:list-item>
              <text:list-item>
                <text:p text:style-name="P23">выявление незаконно установленных объектов</text:p>
              </text:list-item>
              <text:list-item>
                <text:p text:style-name="P7">организация проведения принудительного демонтажа <text:s/>незаконно установленных объектов на имуществе, <text:soft-page-break/>находящемся в собственности или в ведении муниципального образования город Владимир.</text:p>
              </text:list-item>
              <text:list-item>
                <text:p text:style-name="P7">участие в комиссионном определении мест установки <text:s/>рекламоносителей;</text:p>
              </text:list-item>
              <text:list-item>
                <text:p text:style-name="P7">фотосъемка объектов наружной рекламы и конструкций под расклейку для занесения в реестр<text:span text:style-name="T3"> </text:span></text:p>
              </text:list-item>
            </text:list>
            <text:p text:style-name="P8">Претензионная работа:</text:p>
            <text:list xml:id="list36413329" text:continue-numbering="true" text:style-name="WW8Num17">
              <text:list-item>
                <text:p text:style-name="P7">выявление, фиксирование нарушений порядка распространения наружной рекламы, составление актов; </text:p>
              </text:list-item>
              <text:list-item>
                <text:p text:style-name="P7">направление предписаний владельцам незаконно размещенной рекламы; </text:p>
              </text:list-item>
            </text:list>
            <text:list xml:id="list36416516" text:style-name="WW8Num19">
              <text:list-item>
                <text:p text:style-name="P21"><text:span text:style-name="T6">составление протоколов об административных правонарушениях, о незаконном размещении рекламных объектов, о нарушении требований к содержанию объектов;</text:span></text:p>
              </text:list-item>
              <text:list-item>
                <text:p text:style-name="P21"><text:span text:style-name="T6">подготовка и направление <text:s/>в надзорные и судебные органы материалов о нарушении порядка распространения наружной рекламы;</text:span></text:p>
              </text:list-item>
              <text:list-item>
                <text:p text:style-name="P21"><text:span text:style-name="T6">подготовка обращений в судебные органы о проведении принудительного демонтажа незаконно установленных объектов</text:span></text:p>
              </text:list-item>
            </text:list>
            <text:p text:style-name="P8">Контрольные мероприятия: </text:p>
            <text:list xml:id="list36402491" text:style-name="WW8Num14">
              <text:list-item>
                <text:p text:style-name="P9">контроль поступлений за <text:s/>уплатой государственной </text:p>
              </text:list-item>
            </text:list>
            <text:p text:style-name="P16">пошлины;</text:p>
            <text:list xml:id="list36433273" text:continue-numbering="true" text:style-name="WW8Num14">
              <text:list-item>
                <text:p text:style-name="P9">контроль за оплатой по договорам <text:s/>на установку и эксплуатацию рекламных конструкций;</text:p>
              </text:list-item>
              <text:list-item>
                <text:p text:style-name="P24">контроль за выполнением конкурсных условий Победителями торгов по продаже права на заключение договора на установку и эксплуатацию объектов наружной рекламы.</text:p>
              </text:list-item>
            </text:list>
          </table:table-cell>
          <table:table-cell table:style-name="Таблица1.C1" office:value-type="string">
            <text:p text:style-name="P2"/>
            <text:p text:style-name="P1"/>
            <text:p text:style-name="P1"/>
            <text:p text:style-name="P1">В течение года</text:p>
            <text:p text:style-name="P1"/>
            <text:p text:style-name="P1"/>
            <text:p text:style-name="Standard"/>
            <text:p text:style-name="P1"/>
            <text:p text:style-name="P1">Еженедельно</text:p>
            <text:p text:style-name="Standard"/>
            <text:p text:style-name="P1">Ежемесячно</text:p>
            <text:p text:style-name="P1"/>
            <text:p text:style-name="P1"/>
            <text:p text:style-name="P1">Еженедельно</text:p>
            <text:p text:style-name="P1">Еженедельно</text:p>
            <text:p text:style-name="P1"/>
            <text:p text:style-name="P1">Ежеквартально</text:p>
            <text:p text:style-name="P1"><text:soft-page-break/></text:p>
            <text:p text:style-name="P1"/>
            <text:p text:style-name="P1">В течение года по мере необходимости</text:p>
            <text:p text:style-name="P1"/>
            <text:p text:style-name="P1"/>
            <text:p text:style-name="P1"/>
            <text:p text:style-name="P1"/>
            <text:p text:style-name="P1"/>
            <text:p text:style-name="P1">В течение года</text:p>
            <text:p text:style-name="P27"><text:span text:style-name="T6">по фактам <text:s/>нарушения порядка размещения рекламных объектов, <text:s/>требований к содержанию объектов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 течение года</text:p>
            <text:p text:style-name="P1">в рамках сроков, указанных в конкурсных условиях</text:p>
          </table:table-cell>
        </table:table-row>
        <table:table-row table:style-name="Таблица1.1">
          <table:table-cell table:style-name="Таблица1.A1" office:value-type="string">
            <text:list xml:id="list36412671" text:continue-list="list36414858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25">Подготовка и проведение торгов по продаже права на заключение договоров на установку и эксплуатацию рекламных конструкций:</text:p>
            <text:list xml:id="list36399955" text:style-name="WW8Num1">
              <text:list-item>
                <text:p text:style-name="P26">по обращениям заявителей;</text:p>
              </text:list-item>
              <text:list-item>
                <text:p text:style-name="P26">по окончанию сроков действия договоров на установку и эксплуатацию рекламных конструкций</text:p>
              </text:list-item>
            </text:list>
          </table:table-cell>
          <table:table-cell table:style-name="Таблица1.C1" office:value-type="string">
            <text:p text:style-name="P2"/>
            <text:p text:style-name="P1"/>
            <text:p text:style-name="P1">В течение года </text:p>
            <text:p text:style-name="P1">по мере обращений заявителей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36412468" text:continue-list="list36412671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22"><text:span text:style-name="T6">Подготовительные работы по размещению на Едином портале государственных и муниципальных услуг форм документов, необходимых для получения муниципальной услуги </text:span><text:span text:style-name="T7">по выдаче разрешения на установку рекламной конструкции</text:span><text:span text:style-name="T6"> </text:span></text:p>
          </table:table-cell>
          <table:table-cell table:style-name="Таблица1.C1" office:value-type="string">
            <text:p text:style-name="P2">В рамках сроков, установленных нормативными актами (первое полугодие)</text:p>
          </table:table-cell>
        </table:table-row>
        <table:table-row table:style-name="Таблица1.1">
          <table:table-cell table:style-name="Таблица1.A1" office:value-type="string">
            <text:list xml:id="list36415936" text:continue-numbering="true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22"><text:span text:style-name="T6">Разработка реестра рекламных конструкций </text:span></text:p>
          </table:table-cell>
          <table:table-cell table:style-name="Таблица1.C1" office:value-type="string">
            <text:p text:style-name="P2">Первое полугодие</text:p>
          </table:table-cell>
        </table:table-row>
        <table:table-row table:style-name="Таблица1.1">
          <table:table-cell table:style-name="Таблица1.A1" office:value-type="string">
            <text:list xml:id="list36405847" text:continue-numbering="true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35">Разработка коммерческих предложений для заключения муниципальных контрактов, договоров на выполнение работ по изготовлению и размещению праздничного оформления города, связанного с государственными и городскими мероприятиями</text:p>
          </table:table-cell>
          <table:table-cell table:style-name="Таблица1.C1" office:value-type="string">
            <text:p text:style-name="P2"/>
            <text:p text:style-name="P1">В течение года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36424929" text:continue-numbering="true" text:style-name="WW8Num25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1">Разработка концептуального плана праздничного и тематического оформления города, связанного с празднованием </text:p>
            <text:p text:style-name="P10">Дня Победы,</text:p>
            <text:p text:style-name="P10"><text:soft-page-break/>Дня города, </text:p>
            <text:p text:style-name="P10">Новогодних праздников </text:p>
          </table:table-cell>
          <table:table-cell table:style-name="Таблица1.C1" office:value-type="string">
            <text:p text:style-name="P2"/>
            <text:p text:style-name="P1"/>
            <text:p text:style-name="P1"/>
            <text:p text:style-name="P1">Первое полугодие</text:p>
          </table:table-cell>
        </table:table-row>
        <table:table-row table:style-name="Таблица1.1">
          <table:table-cell table:style-name="Таблица1.A1" office:value-type="string">
            <text:p text:style-name="P17">9.</text:p>
          </table:table-cell>
          <table:table-cell table:style-name="Таблица1.A1" office:value-type="string">
            <text:p text:style-name="P29">Выполнение работ по праздничному оформлению города, <text:s text:c="7"/>в том числе:</text:p>
            <text:list xml:id="list36405094" text:style-name="WW8Num4">
              <text:list-item>
                <text:p text:style-name="P30">разработка эскизов, макетов оформления;</text:p>
              </text:list-item>
              <text:list-item>
                <text:p text:style-name="P12">размещение заказов на выполнение работ;</text:p>
              </text:list-item>
              <text:list-item>
                <text:p text:style-name="P12">заключение муниципальных контрактов, договоров;</text:p>
              </text:list-item>
              <text:list-item>
                <text:p text:style-name="P12">организация и координация <text:s/>выполнения работ;</text:p>
              </text:list-item>
              <text:list-item>
                <text:p text:style-name="P12">подписание актов приема-передачи по выполненным <text:s/>услугам, работам <text:s/></text:p>
              </text:list-item>
            </text:list>
            <text:p text:style-name="P10">в связи с государственными и городскими праздниками:</text:p>
            <text:p text:style-name="P32"><text:span text:style-name="T5"><text:s text:c="6"/>День защитника Отечества </text:span></text:p>
            <text:p text:style-name="P33"><text:s text:c="6"/>Международный Женский День</text:p>
            <text:p text:style-name="P32"><text:span text:style-name="T5"><text:s text:c="6"/>Праздник Широкая Масленица</text:span></text:p>
            <text:p text:style-name="P32"><text:span text:style-name="T5"><text:s text:c="6"/>Святая Пасха Христова</text:span></text:p>
            <text:p text:style-name="P32"><text:span text:style-name="T5"><text:s text:c="6"/>Праздник Весны и Труда </text:span></text:p>
            <text:p text:style-name="P32"><text:span text:style-name="T5"><text:s text:c="6"/>День Победы </text:span></text:p>
            <text:p text:style-name="P32"><text:span text:style-name="T5"><text:s text:c="6"/>День России </text:span></text:p>
            <text:p text:style-name="P32"><text:span text:style-name="T5"><text:s text:c="5"/>День города </text:span></text:p>
            <text:p text:style-name="P32"><text:span text:style-name="T5"><text:s text:c="5"/>День народного единства </text:span></text:p>
            <text:p text:style-name="P33"><text:s text:c="6"/>Новый год <text:s/>и Рождество Христово</text:p>
          </table:table-cell>
          <table:table-cell table:style-name="Таблица1.C1" office:value-type="string">
            <text:p text:style-name="P4"/>
            <text:p text:style-name="P1"/>
            <text:p text:style-name="P1">В течение года, в соответствии с календарем праздников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7">10.</text:p>
          </table:table-cell>
          <table:table-cell table:style-name="Таблица1.A1" office:value-type="string">
            <text:p text:style-name="P11">Реализация проектов <text:s/>размещения социальной рекламы <text:s/>согласно плану производства и размещения социальной рекламы в соответствии с тематическим планом поддержки общественно значимых, культурных и спортивных мероприятий, утвержденным постановлением главы города, в том числе: </text:p>
            <text:list xml:id="list36389915" text:style-name="WW8Num10">
              <text:list-item>
                <text:p text:style-name="P13">«Повышение электоральной активности среди молодежи»</text:p>
              </text:list-item>
              <text:list-item>
                <text:p text:style-name="P13">«200 лет Победы России в Отечественной войне 1812 года»</text:p>
              </text:list-item>
              <text:list-item>
                <text:p text:style-name="P13">«Приемные дети»</text:p>
              </text:list-item>
            </text:list>
          </table:table-cell>
          <table:table-cell table:style-name="Таблица1.C1" office:value-type="string">
            <text:p text:style-name="P4"/>
            <text:p text:style-name="P1"/>
            <text:p text:style-name="P1"/>
            <text:p text:style-name="P1"/>
            <text:p text:style-name="P1">В течение года, в соответствии с <text:s/>тематическим планом</text:p>
          </table:table-cell>
        </table:table-row>
        <table:table-row table:style-name="Таблица1.1">
          <table:table-cell table:style-name="Таблица1.A1" office:value-type="string">
            <text:p text:style-name="P18">11.</text:p>
          </table:table-cell>
          <table:table-cell table:style-name="Таблица1.A1" office:value-type="string">
            <text:p text:style-name="P14">Внесение изменений в долгосрочную целевую программу «Развитие туризма в городе Владимире на 2010 - 2015 годы», утвержденную <text:span text:style-name="T8">постановлением главы города Владимира от 20.11.2009 № 3669, в части мероприятий программы, закрепленных за УНРИ, а.и. по </text:span>размещению стилизованных информационных указателей к туристским объектам и <text:s/>схем расположения исторических памятников, музеев и экспозиций</text:p>
          </table:table-cell>
          <table:table-cell table:style-name="Таблица1.C1" office:value-type="string">
            <text:p text:style-name="P2"/>
            <text:p text:style-name="P1">Первый квартал</text:p>
            <text:p text:style-name="P1"/>
            <text:p text:style-name="P1"/>
            <text:p text:style-name="P1"/>
            <text:p text:style-name="P1"><text:s/></text:p>
          </table:table-cell>
        </table:table-row>
        <table:table-row table:style-name="Таблица1.1">
          <table:table-cell table:style-name="Таблица1.A1" office:value-type="string">
            <text:p text:style-name="P18">12.</text:p>
          </table:table-cell>
          <table:table-cell table:style-name="Таблица1.A1" office:value-type="string">
            <text:p text:style-name="P14">Реализация мероприятий, предусмотренных долгосрочной целевой программой <text:s/>«<text:span text:style-name="T8">Программа повышения безопасности дорожного движения на территории города Владимира на период 2009 - 2012 годы»,</text:span> утвержденной <text:span text:style-name="T8">постановлением главы города Владимира от 17.09.2009 № 2838:</text:span> </text:p>
            <text:list xml:id="list36407292" text:style-name="WW8Num15">
              <text:list-item>
                <text:p text:style-name="P38"><text:span text:style-name="T5">изготовление и размещение макетов и баннеров по тематике <text:s text:c="5"/>безопасности дорожного движения, в том числе, для информирования <text:s text:c="6"/>водителей о текущей <text:s text:c="5"/>ситуации на дорогах </text:span></text:p>
              </text:list-item>
            </text:list>
          </table:table-cell>
          <table:table-cell table:style-name="Таблица1.C1" office:value-type="string">
            <text:p text:style-name="P2"/>
            <text:p text:style-name="P1"/>
            <text:p text:style-name="P1"/>
            <text:p text:style-name="P1">В течение года</text:p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>13.</text:p>
          </table:table-cell>
          <table:table-cell table:style-name="Таблица1.A1" office:value-type="string">
            <text:p text:style-name="P14">Реализация мероприятий, предусмотренных долгосрочной целевой программой «В здоровом теле - здоровый дух» на 2011 - 2016 годы», утвержденной <text:span text:style-name="T8">постановлением главы </text:span><text:soft-page-break/><text:span text:style-name="T8">города Владимира от 08.10.2010 № 3547</text:span>:</text:p>
            <text:list xml:id="list36387495" text:style-name="WW8Num23">
              <text:list-item>
                <text:p text:style-name="P15">организация производства и размещение плакатов соответствующей тематики на рекламных конструкциях</text:p>
              </text:list-item>
            </text:list>
          </table:table-cell>
          <table:table-cell table:style-name="Таблица1.C1" office:value-type="string">
            <text:p text:style-name="P2"/>
            <text:p text:style-name="P1"/>
            <text:p text:style-name="P1">Второй-третий кварталы</text:p>
            <text:p text:style-name="P1"><text:soft-page-break/>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>14.</text:p>
          </table:table-cell>
          <table:table-cell table:style-name="Таблица1.A1" office:value-type="string">
            <text:p text:style-name="P14">Составление технического задания, определения объема финансирования <text:s/>на проведение работ по разработке дислокации отдельно стоящих рекламных конструкций на всей территории города Владимира</text:p>
          </table:table-cell>
          <table:table-cell table:style-name="Таблица1.C1" office:value-type="string">
            <text:p text:style-name="P4"/>
            <text:p text:style-name="P1"/>
            <text:p text:style-name="P1">Январь-февраль</text:p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/>Начальник управления <text:s text:c="80"/>Г.Е. Шульга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Title" style:family="paragraph">
      <style:paragraph-properties fo:margin-left="0cm" fo:margin-right="34.876cm" fo:orphans="2" fo:widows="2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western" style:family="paragraph" style:parent-style-name="Standard">
      <style:paragraph-properties fo:margin-left="0cm" fo:margin-right="0cm" fo:margin-top="0.494cm" fo:margin-bottom="0.494cm" fo:line-height="150%" fo:text-align="justify" style:justify-single-word="false" fo:text-indent="1.2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center" style:justify-single-word="false" fo:text-indent="0.1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998cm" fo:text-align="justify" style:justify-single-word="false" fo:text-indent="0.635cm" style:auto-text-indent="false">
        <style:tab-stops>
          <style:tab-stop style:position="9.252cm"/>
        </style:tab-stops>
      </style:paragraph-properties>
      <style:text-properties fo:font-size="13pt" style:font-size-asian="13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Line_20_numbering" style:display-name="Line numbering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3pt" style:font-size-asian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eeece1">
        <style:background-image/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РАБОТЫ</dc:title>
    <meta:initial-creator>Пользователь</meta:initial-creator>
    <meta:creation-date>2012-01-11T17:14:00</meta:creation-date>
    <dc:creator>gerasimovaog</dc:creator>
    <dc:date>2012-03-05T16:26:00</dc:date>
    <meta:print-date>2012-01-12T09:56:00</meta:print-date>
    <meta:editing-cycles>5</meta:editing-cycles>
    <meta:editing-duration>PT1H12M</meta:editing-duration>
    <meta:document-statistic meta:table-count="1" meta:image-count="0" meta:object-count="0" meta:page-count="4" meta:paragraph-count="115" meta:word-count="878" meta:character-count="7216"/>
    <meta:generator>OpenOffice.org/3.3$Win32 OpenOffice.org_project/330m20$Build-9567</meta:generator>
  </office:meta>
</office:document-meta>
</file>